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Times New Roman2" style:font-name-complex="Times New Roman2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Times New Roman2" style:font-name-complex="Times New Roman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423cm" fo:margin-bottom="0.423cm" fo:line-height="115%"/>
    </style:style>
    <style:style style:name="P8" style:family="paragraph" style:parent-style-name="Standard">
      <style:paragraph-properties fo:margin-top="0.423cm" fo:margin-bottom="0.423cm" fo:line-height="115%" fo:text-align="justify" style:justify-single-word="false"/>
    </style:style>
    <style:style style:name="P9" style:family="paragraph" style:parent-style-name="Standard">
      <style:paragraph-properties fo:margin-left="5.08cm" fo:margin-right="0cm" fo:margin-top="0.423cm" fo:margin-bottom="0cm" fo:line-height="115%" fo:text-align="end" style:justify-single-word="false" fo:text-indent="1.27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</style:style>
    <style:style style:name="P12" style:family="paragraph" style:parent-style-name="Standard" style:list-style-name="">
      <style:paragraph-properties fo:margin-top="0cm" fo:margin-bottom="0.353cm" fo:line-height="115%"/>
    </style:style>
    <style:style style:name="P13" style:family="paragraph" style:parent-style-name="Standard" style:list-style-name="">
      <style:paragraph-properties fo:margin-top="0cm" fo:margin-bottom="0.353cm" fo:line-height="115%" fo:text-align="center" style:justify-single-word="false"/>
      <style:text-properties style:font-name="Times New Roman1" fo:language="en" fo:country="US" style:font-name-asian="Times New Roman1" style:font-name-complex="Times New Roman1"/>
    </style:style>
    <style:style style:name="P14" style:family="paragraph" style:parent-style-name="Standard" style:list-style-name="">
      <style:paragraph-properties fo:margin-top="0cm" fo:margin-bottom="0.353cm" fo:line-height="115%"/>
      <style:text-properties style:font-name="Times New Roman1" fo:language="en" fo:country="US" style:font-name-asian="Times New Roman1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2" style:font-name-complex="Times New Roman2"/>
    </style:style>
    <style:style style:name="T3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4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6" style:family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T7" style:family="text">
      <style:text-properties style:font-name="Times New Roman" fo:font-size="7pt" style:font-name-asian="Times New Roman2" style:font-size-asian="7pt" style:font-name-complex="Times New Roman2" style:font-size-complex="7pt"/>
    </style:style>
    <style:style style:name="T8" style:family="text">
      <style:text-properties fo:color="#ff0000" style:font-name="Times New Roman" fo:font-size="9pt" style:font-name-asian="Times New Roman2" style:font-size-asian="9pt" style:font-name-complex="Times New Roman2" style:font-size-complex="9pt"/>
    </style:style>
    <style:style style:name="T9" style:family="text">
      <style:text-properties style:font-name="Times New Roman1" fo:language="en" fo:country="US" style:font-name-asian="Times New Roman1" style:font-name-complex="Times New Roman1"/>
    </style:style>
    <style:style style:name="T10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Zał. 1</text:p>
      <text:p text:style-name="P1"><text:span text:style-name="T4">Karta zgłoszenia </text:span></text:p>
      <text:p text:style-name="P1"><text:span text:style-name="T4">GMINNY KONKURS PIĘKNEGO CZYTANIA 2024</text:span></text:p>
      <text:p text:style-name="P1"><text:span text:style-name="T4">„MISTRZ PIĘKNEGO CZYTANIA”</text:span></text:p>
      <text:p text:style-name="P2"/>
      <text:p text:style-name="P4"><text:span text:style-name="T3">1. Imię i nazwisko ucznia ...............................................................................</text:span></text:p>
      <text:p text:style-name="P4"><text:span text:style-name="T3">2. Szkoła oraz klasa ........................................................................................</text:span></text:p>
      <text:p text:style-name="P4"><text:span text:style-name="T3">3. Autor i tytuł wiersza………………………………………………………</text:span></text:p>
      <text:p text:style-name="Standard"><text:bookmark text:name="_gjdgxs"/><text:span text:style-name="T5"> Oświadczam, że zapoznałam/-em się z treścią regulaminu Gminnego Konkursu Pięknego Czytania 2024 i akceptuję jego postanowienia.</text:span></text:p>
      <text:p text:style-name="Standard"><text:span text:style-name="T5"> wyrażam zgodę na wykorzystywanie i przetwarzanie danych osobowych oraz upublicznianie wizerunku uczestnika konkursu oraz opiekunów zgodnie z przepisami RODO ( art. 13 Rozporządzenia Parlamentu Europejskiego i Rady (UE) 2016/679 z dnia 27 kwietnia 2016 r.).</text:span></text:p>
      <text:p text:style-name="P5"><text:span text:style-name="T5"> wyrażam zgodę na opublikowanie zdjęć, nagrań oraz informacji z przebiegu Konkursu PIĘKNEGO CZYTANI w mediach ( strona internetowa, facebook, prasa).</text:span></text:p>
      <text:p text:style-name="P8"><text:span text:style-name="T6">Wypełnienie obowiązku informacyjnego wobec osoby biorącej udział w GMINNY KONKURS PIEKNEGO CZYTANIA 2024 ”Mistrz Pieknego Czytania”zgodnie art. 13 RODO przy zastosowaniu (odebraniu) zgody na przetwarzanie danych osobowych, na podstawie art. 6 ust. 1 lit. a RODO, oraz Ustawą o ochronie danych osobowych z dnia 10 maja 2018r. (Dz.U. 2018 poz. 1000). Gminna Biblioteka Publiczna w Borowie z siedzibą w: ul. Szkolna 2, 57-160 Borów jako administrator danych osobowych informuje, że Pani/Pana/Dziecka/Podopiecznego* dane będą przetwarzane w celu zapewnienia</text:span><text:span text:style-name="T8"> </text:span><text:span text:style-name="T6">udziału w</text:span><text:span text:style-name="T7"> </text:span><text:span text:style-name="T6">GMINNY KONKURS PIĘKNEGO CZYTANI 2024 ”Mistrz Pięknego Czytania”: <text:s/>w celach statystycznych oraz w celach informacyjnych (relacja na stronie internetowej i <text:s/>profilu Facebook, Instagram, TikTok Gminnej Biblioteki Publicznej w Borowie oraz u partnerów wydarzenia w tym: tygodnik „Słowo Regionu”, Gmina Borów). Pani/Pana/Dziecka/Podopiecznego* dane będą udostępnianie jedynie podmiotom uprawnionym na podstawie przepisów prawa. Przysługuje Pani/Panu prawo dostępu do treści swoich danych oraz ich poprawiania. Podanie danych jest dobrowolne, jednakże niezbędne do udziału w GMINNY KONKURS PIEKNEGO CZYTANIA 2024 ”Mistrz Pięknego Czytania”Oświadczam, że zasady udziału w</text:span><text:span text:style-name="T7"> </text:span><text:span text:style-name="T6">GMINNY KONKURS PIEKNEGO CZYTANI 2024” Mistrz Pięknego Czytania</text:span><text:span text:style-name="T2">”</text:span><text:span text:style-name="T6">są mi znane i zobowiązuję się do ich przestrzegania. Wyrażam zgodę/nie wyrażam zgody* na utrwalenie <text:s/>mojego wizerunku/ wizerunku mojego dziecka/podopiecznego* <text:s/>w fotorelacji z <text:s/>GMINNY KONKURS PIĘKNEGO CZYTANIA 2024 ”Mistrz Pięknego Czytania”organizowanego przez Gminną Bibliotekę Publiczną w Borowie. Nadto wyrażam zgodę/nie wyrażam zgody * na opublikowanie przez administratora relacji z przebiegu GMINNY KONKURS PIĘKNEGO CZYTANIA 2024”Mistrz Pieknego Czytania” wraz z wizerunkiem w materiałach sprawozdawczych, na stronie internetowej i <text:s/>na profilu Facebook, Instagram, TikTok <text:s/>Gminnej Biblioteki Publicznej w Borowie oraz przez partnerów administratora m. in. tygodnik Słowo Regionu, Gminę Borów .</text:span></text:p>
      <text:p text:style-name="P8"><text:span text:style-name="T6">Znane są mi moje prawa, w szczególności prawo dostępu do treści moich danych i ich poprawiania, jak również prawo sprzeciwu na przetwarzanie danych osobowych w celach marketingowych lub wobec przekazywania ich innemu administratorowi danych. Przysługuje mi również prawo wniesienia</text:span><text:span text:style-name="T8"> </text:span><text:span text:style-name="T6">żądania zaprzestania przetwarzania danych ze względu na moja szczególna sytuację. Dane podaje dobrowolnie i będą przetwarzane tylko i wyłącznie w wyżej wymienionym celu.</text:span></text:p>
      <text:p text:style-name="P9"><text:span text:style-name="T5"><text:s text:c="6"/><text:tab/><text:tab/><text:tab/><text:tab/><text:tab/> <text:s text:c="2"/><text:tab/><text:tab/> …................................................................. <text:s text:c="36"/><text:tab/> <text:s text:c="4"/>miejscowość, data czytelny podpis</text:span></text:p>
      <text:p text:style-name="P9"><text:span text:style-name="T5"><text:s/>rodzica/ opiekuna prawnego <text:s text:c="38"/><text:tab/> <text:s text:c="33"/><text:tab/><text:tab/></text:span></text:p>
      <text:p text:style-name="P7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cm" fo:line-height="100%" fo:keep-together="always" fo:keep-with-next="always"/>
      <style:text-properties fo:color="#2f5496" style:font-name="Calibri" fo:font-size="16pt" style:font-name-asian="Calibri1" style:font-size-asian="16pt" style:font-name-complex="Calibri1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49cm" fo:margin-bottom="0.723cm" fo:margin-left="2.499cm" fo:margin-right="2.499cm" style:writing-mode="lr-tb" style:layout-grid-color="#c0c0c0" style:layout-grid-lines="287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5" meta:word-count="431" meta:character-count="3588"/>
    <dc:date>2024-04-11T13:43:14.03</dc:date>
    <meta:generator>OpenOffice/4.1.5$Win32 OpenOffice.org_project/415m1$Build-9789</meta:generator>
  </office:meta>
</office:document-meta>
</file>